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Consuntivo_in_forma_ag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Tipologia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ACCT</text:p>
          </table:table-cell>
          <table:table-cell office:value-type="string" table:style-name="ce1">
            <text:p>ACCT_Gest_Sanit</text:p>
          </table:table-cell>
          <table:table-cell office:value-type="string" table:style-name="ce1">
            <text:p>RISC</text:p>
          </table:table-cell>
          <table:table-cell office:value-type="string" table:style-name="ce1">
            <text:p>RISC_Gest_Sanit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7223.61" table:style-name="ce1">
            <text:p>307223,61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1301215.19" table:style-name="ce1">
            <text:p>1301215,19</text:p>
          </table:table-cell>
          <table:table-cell office:value-type="float" office:value="0" table:style-name="ce1">
            <text:p>0</text:p>
          </table:table-cell>
          <table:table-cell office:value-type="float" office:value="1143785.19" table:style-name="ce1">
            <text:p>1143785,1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1738" table:style-name="ce1">
            <text:p>1738</text:p>
          </table:table-cell>
          <table:table-cell office:value-type="float" office:value="0" table:style-name="ce1">
            <text:p>0</text:p>
          </table:table-cell>
          <table:table-cell office:value-type="float" office:value="1738" table:style-name="ce1">
            <text:p>173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ipologia 105 - Trasferimenti correnti dall'Unione Europea e dal Resto del Mondo</text:p>
          </table:table-cell>
          <table:table-cell office:value-type="float" office:value="113991.27" table:style-name="ce1">
            <text:p>113991,27</text:p>
          </table:table-cell>
          <table:table-cell office:value-type="float" office:value="0" table:style-name="ce1">
            <text:p>0</text:p>
          </table:table-cell>
          <table:table-cell office:value-type="float" office:value="74127.789999999994" table:style-name="ce1">
            <text:p>74127,7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1418044.46" table:style-name="ce1">
            <text:p>1418044,46</text:p>
          </table:table-cell>
          <table:table-cell office:value-type="float" office:value="0" table:style-name="ce1">
            <text:p>0</text:p>
          </table:table-cell>
          <table:table-cell office:value-type="float" office:value="1221250.98" table:style-name="ce1">
            <text:p>1221250,9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30590.21" table:style-name="ce1">
            <text:p>30590,21</text:p>
          </table:table-cell>
          <table:table-cell office:value-type="float" office:value="0" table:style-name="ce1">
            <text:p>0</text:p>
          </table:table-cell>
          <table:table-cell office:value-type="float" office:value="30590.21" table:style-name="ce1">
            <text:p>30590,2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a' di controllo e repressione delle irregolarita' e degli illec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8.6" table:style-name="ce1">
            <text:p>8,6</text:p>
          </table:table-cell>
          <table:table-cell office:value-type="float" office:value="0" table:style-name="ce1">
            <text:p>0</text:p>
          </table:table-cell>
          <table:table-cell office:value-type="float" office:value="8.6" table:style-name="ce1">
            <text:p>8,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da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5070.6899999999996" table:style-name="ce1">
            <text:p>5070,69</text:p>
          </table:table-cell>
          <table:table-cell office:value-type="float" office:value="0" table:style-name="ce1">
            <text:p>0</text:p>
          </table:table-cell>
          <table:table-cell office:value-type="float" office:value="5070.6899999999996" table:style-name="ce1">
            <text:p>5070,6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35669.5" table:style-name="ce1">
            <text:p>35669,5</text:p>
          </table:table-cell>
          <table:table-cell office:value-type="float" office:value="0" table:style-name="ce1">
            <text:p>0</text:p>
          </table:table-cell>
          <table:table-cell office:value-type="float" office:value="35669.5" table:style-name="ce1">
            <text:p>35669,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116000" table:style-name="ce1">
            <text:p>116000</text:p>
          </table:table-cell>
          <table:table-cell office:value-type="float" office:value="0" table:style-name="ce1">
            <text:p>0</text:p>
          </table:table-cell>
          <table:table-cell office:value-type="float" office:value="140826.20000000001" table:style-name="ce1">
            <text:p>140826,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7587" table:style-name="ce1">
            <text:p>7587</text:p>
          </table:table-cell>
          <table:table-cell office:value-type="float" office:value="0" table:style-name="ce1">
            <text:p>0</text:p>
          </table:table-cell>
          <table:table-cell office:value-type="float" office:value="7587" table:style-name="ce1">
            <text:p>758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123587" table:style-name="ce1">
            <text:p>123587</text:p>
          </table:table-cell>
          <table:table-cell office:value-type="float" office:value="0" table:style-name="ce1">
            <text:p>0</text:p>
          </table:table-cell>
          <table:table-cell office:value-type="float" office:value="148413.20000000001" table:style-name="ce1">
            <text:p>148413,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235224.5" table:style-name="ce1">
            <text:p>235224,5</text:p>
          </table:table-cell>
          <table:table-cell office:value-type="float" office:value="0" table:style-name="ce1">
            <text:p>0</text:p>
          </table:table-cell>
          <table:table-cell office:value-type="float" office:value="235224.5" table:style-name="ce1">
            <text:p>235224,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235224.5" table:style-name="ce1">
            <text:p>235224,5</text:p>
          </table:table-cell>
          <table:table-cell office:value-type="float" office:value="0" table:style-name="ce1">
            <text:p>0</text:p>
          </table:table-cell>
          <table:table-cell office:value-type="float" office:value="235224.5" table:style-name="ce1">
            <text:p>235224,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table:number-columns-repeated="2" table:style-name="ce1"/>
          <table:table-cell office:value-type="string" table:style-name="ce1">
            <text:p>Totale Titoli</text:p>
          </table:table-cell>
          <table:table-cell office:value-type="float" office:value="1812525.46" table:style-name="ce1">
            <text:p>1812525,46</text:p>
          </table:table-cell>
          <table:table-cell table:style-name="ce1"/>
          <table:table-cell office:value-type="float" office:value="1640558.18" table:style-name="ce1">
            <text:p>1640558,18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2040090.63" table:style-name="ce1">
            <text:p>2040090,63</text:p>
          </table:table-cell>
          <table:table-cell table:style-name="ce1"/>
          <table:table-cell office:value-type="float" office:value="1947781.79" table:style-name="ce1">
            <text:p>1947781,79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SAVANZO FORMATOSI NELL'ESERCIZIO (Totale generale delle spese di competenza - Totale generale delle entrate di competenz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Alessandro Benzoni</meta:initial-creator>
    <dc:creator>Alessandro Benzoni</dc:creator>
    <meta:creation-date>2025-05-27T09:24:25Z</meta:creation-date>
    <dc:date>2025-05-27T09:24:25Z</dc:date>
  </office:meta>
</office:document-meta>
</file>